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officeooo:paragraph-rsid="0014e2bf"/>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b748f"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3"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4e2bf" style:font-size-asian="9.60000038146973pt" style:font-weight-asian="normal" style:font-size-complex="11pt" style:font-weight-complex="normal"/>
    </style:style>
    <style:style style:name="T5"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6" style:family="text">
      <style:text-properties style:font-name="Verdana" fo:font-size="11pt" style:text-underline-style="none" fo:font-weight="bold" officeooo:rsid="0014e2bf" style:font-size-asian="9.60000038146973pt" style:font-weight-asian="bold" style:font-size-complex="11pt" style:font-weight-complex="bold"/>
    </style:style>
    <style:style style:name="T7" style:family="text">
      <style:text-properties officeooo:rsid="0014e2b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text:span text:style-name="T2">La Comisión de Educación, Ciencia, Tecnología e Innovación ha considerado el Proyecto de Comunicación </text:span><text:span text:style-name="T5">Nº </text:span><text:span text:style-name="T6">45112 – CD – GEN – FPCS,</text:span><text:span text:style-name="T2"> de l</text:span><text:span text:style-name="T4">a</text:span><text:span text:style-name="T2"> diputad</text:span><text:span text:style-name="T4">a Peralta</text:span><text:span text:style-name="T2">, por el cual </text:span>se solicita disponga evaluar la posibilidad de gestionar los acuerdos necesarios con la <text:span text:style-name="T7">Re</text:span>d <text:span text:style-name="T7">F</text:span>ederal de <text:span text:style-name="T7">P</text:span>olos y <text:span text:style-name="T7">C</text:span>lusters <text:span text:style-name="T7">T</text:span>ic con asiento en la provincia para la creación de programas de formación permanente, continua y gratuita a docentes de todos los niveles y modalidades<text:span text:style-name="T2">; y, por las razones expuestas en los fundamentos y las que podrá dar el miembro informante, esta Comisión aconseja la aprobación del texto </text:span><text:span text:style-name="T3">presentado que a continuación se transcribe</text:span><text:span text:style-name="T2">: </text:span></text:p>
      <text:p text:style-name="P3">PROYECTO DE COMUNICACIÓN</text:p>
      <text:p text:style-name="P4">La Cámara de Diputados de la Provincia vería con agrado que el Poder Ejecutivo, por intermedio del organismo que corresponda, evalúe la posibilidad de gestionar los acuerdos necesarios con la Red Federal de Polos y Clusters Tic con asiento en la provincia, para:</text:p>
      <text:p text:style-name="P4"><text:span text:style-name="T7">a) l</text:span>a creación de programas de formación permanente, continua y gratuita destinados a docentes de todos los niveles y modalidades en lo que respecta a: la utilización de diferentes tecnologías y plataformas digitales; la adaptación de los contenidos de enseñanzas a los nuevos entornos digitales, y la implementación de estrategias innovadoras en el aula;</text:p>
      <text:p text:style-name="P4"><text:span text:style-name="T7">b) l</text:span>a creación de programas de formación y capacitación permanente, continua y gratuita destinados a docentes responsables de áreas específicas relacionada con las tecnologías; <text:span text:style-name="T7">y,</text:span></text:p>
      <text:p text:style-name="P4"><text:span text:style-name="T7">c) b</text:span>rindar acompañamiento y asesoramiento a docentes, escuelas y alumnos/as para la presentación de proyectos en el marco de competencias nacionales e internacionales.</text:p>
      <text:p text:style-name="P7">Sala de <text:span text:style-name="T1">la Comisión por Zoom, 6 de octubre de 2021.</text:span></text:p>
      <text:p text:style-name="P8">Firmantes: Diputados Balagué, Di Stefano, Donnet, Hynes, Peralta y Argañara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0-06T11:27:07.116470642</dc:date>
    <meta:print-date>2017-03-29T09:42:11.806000000</meta:print-date>
    <meta:editing-cycles>52</meta:editing-cycles>
    <meta:editing-duration>PT1H22M25S</meta:editing-duration>
    <meta:generator>LibreOffice/7.0.4.2$Linux_X86_64 LibreOffice_project/00$Build-2</meta:generator>
    <meta:document-statistic meta:table-count="0" meta:image-count="1" meta:object-count="0" meta:page-count="1" meta:paragraph-count="10" meta:word-count="282" meta:character-count="1836" meta:non-whitespace-character-count="1557"/>
  </office:meta>
</office:document-meta>
</file>